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leine Heitrak 8a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Kleine Heitrak 8a te Asten</text:span>
          </text:p>
            <text:p text:style-name="common-al">het plaatsen van tijdelijke woonunits voor </text:p>
            <text:p text:style-name="common-al">huisvesting arbeidsmigranten				11-02-2015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13867</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67</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867</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leine Heitrak 8a te A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3867</meta:user-defined>
    <meta:user-defined meta:name="OVERHEIDop.GmbID/DC.identifier">gmb-2015-13867</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1SC 8</meta:user-defined>
    <meta:user-defined meta:name="OVERHEIDop.woonplaats">Asten</meta:user-defined>
    <meta:user-defined meta:name="OVERHEIDop.straatnaam">Kleine Heitrak</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6507 377819</meta:user-defined>
    <meta:user-defined meta:name="OVERHEIDop.versieInformatie"/>
  </office:meta>
</office:document-meta>
</file>