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het woonhuis: Beatrixplein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atrixplein 5, 7031 AJ</text:p>
            <text:p text:style-name="common-al">Omschrijving:		verbouwen van het woonhuis</text:p>
            <text:p text:style-name="common-al">Dossiernummer:	20140752</text:p>
            <text:p text:style-name="common-al">Datum verzending:	12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het woonhuis: Beatrixplein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6</meta:user-defined>
    <meta:user-defined meta:name="OVERHEIDop.GmbID/DC.identifier">gmb-2015-138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J 5</meta:user-defined>
    <meta:user-defined meta:name="OVERHEIDop.woonplaats">Wehl</meta:user-defined>
    <meta:user-defined meta:name="OVERHEIDop.straatnaam">Beatrix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538 441887</meta:user-defined>
    <meta:user-defined meta:name="OVERHEIDop.versieInformatie"/>
  </office:meta>
</office:document-meta>
</file>