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 Frenckenstraat 6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urg Frenckenstraat 69 te Asten</text:span>
          </text:p>
            <text:p text:style-name="common-al">het vervangen van een kozijn				06-02-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3865</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65</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65</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 Frenckenstraat 69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3865</meta:user-defined>
    <meta:user-defined meta:name="OVERHEIDop.GmbID/DC.identifier">gmb-2015-1386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EZ 69</meta:user-defined>
    <meta:user-defined meta:name="OVERHEIDop.woonplaats">Asten</meta:user-defined>
    <meta:user-defined meta:name="OVERHEIDop.straatnaam">Burgemeester Frencken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079 379478</meta:user-defined>
    <meta:user-defined meta:name="OVERHEIDop.versieInformatie"/>
  </office:meta>
</office:document-meta>
</file>