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bouwen van een schuur/garage: Frans Bultstraat 5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Frans Bultstraat 5, 7011 BA</text:p>
            <text:p text:style-name="common-al">Omschrijving:		bouwen van een schuur/garage</text:p>
            <text:p text:style-name="common-al">Dossiernummer:	20140847</text:p>
            <text:p text:style-name="common-al">Datum verzending:	12 februari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3863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63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63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bouwen van een schuur/garage: Frans Bultstraat 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863</meta:user-defined>
    <meta:user-defined meta:name="OVERHEIDop.GmbID/DC.identifier">gmb-2015-13863</meta:user-defined>
    <meta:user-defined meta:name="OVERHEID.Gemeente/DC.creator">Doetinchem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BA 5</meta:user-defined>
    <meta:user-defined meta:name="OVERHEIDop.woonplaats">Gaanderen</meta:user-defined>
    <meta:user-defined meta:name="OVERHEIDop.straatnaam">Frans Bul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103 438762</meta:user-defined>
    <meta:user-defined meta:name="OVERHEIDop.versieInformatie"/>
  </office:meta>
</office:document-meta>
</file>