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P afdeling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7570 SP afdeling Rheden.</text:p>
            <text:p text:style-name="common-al">Activiteit: Plaatsen verkiezingsborden van 28 februari t/m 18 maart 2015.</text:p>
            <text:p text:style-name="common-al">Plaats: gemeente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86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6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6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P afdeling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862</meta:user-defined>
    <meta:user-defined meta:name="OVERHEIDop.GmbID/DC.identifier">gmb-2015-1386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8</meta:user-defined>
    <meta:user-defined meta:name="xs:date/OVERHEIDop.einddatum">2015-04-01</meta:user-defined>
    <meta:user-defined meta:name="OVERHEID.Gemeente/DC.spatial">Rheden</meta:user-defined>
    <meta:user-defined meta:name="OVERHEIDop.versieInformatie"/>
  </office:meta>
</office:document-meta>
</file>