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reclame aanduidingen op 6 afleverzuilen, tekstplaat wijzigen in prijzenbord, aanbrengen van 6 waves/blades met reclame aanduidingen boven de afleverzuilen: Europa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uropaweg 10, 7006 GH</text:p>
            <text:p text:style-name="common-al">Omschrijving:		wijzigen van reclame aanduidingen op 6 afleverzuilen, tekstplaat wijzigen in prijzenbord, aanbrengen van 6 waves/blades met reclame aanduidingen boven de afleverzuilen</text:p>
            <text:p text:style-name="common-al">Dossiernummer:	20150006</text:p>
            <text:p text:style-name="common-al">Datum verzending:	13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6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reclame aanduidingen op 6 afleverzuilen, tekstplaat wijzigen in prijzenbord, aanbrengen van 6 waves/blades met reclame aanduidingen boven de afleverzuilen: Europa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60</meta:user-defined>
    <meta:user-defined meta:name="OVERHEIDop.GmbID/DC.identifier">gmb-2015-138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H 1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32 441872</meta:user-defined>
    <meta:user-defined meta:name="OVERHEIDop.versieInformatie"/>
  </office:meta>
</office:document-meta>
</file>