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AM Rail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480 BAM Rail B.V. </text:p>
            <text:p text:style-name="common-al">Activiteit: Werkzaamheden spoorbaanvak 11 april 2015.</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5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5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AM Rail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58</meta:user-defined>
    <meta:user-defined meta:name="OVERHEIDop.GmbID/DC.identifier">gmb-2015-1385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5154 445098</meta:user-defined>
    <meta:user-defined meta:name="OVERHEIDop.versieInformatie"/>
  </office:meta>
</office:document-meta>
</file>