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orpsfeest met live muziek op 16 t/m 18 april te Mûn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3 februari 2015 is de volgende vergunning ver­leend:</text:p>
            <text:p text:style-name="common-al"/>
            <text:p text:style-name="common-al">Mûnein, sportveld aan Klaas Rienewerfstraat achter café ‘t Mounehoekje, dorpsfeest met feesttent, volleybal, spelletjes, demonstratie politiehonden, matinee, livemuziek en kleine kermis, do. 19.00 tot 21.00 uur, vr. 13.00 tot 01.30 uur, za. 11.00 tot 01.30 uur op 16 t/m 18 april 2015.</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385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orpsfeest met live muziek op 16 t/m 18 april te Mûn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855</meta:user-defined>
    <meta:user-defined meta:name="OVERHEIDop.GmbID/DC.identifier">gmb-2015-1385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3JT 9</meta:user-defined>
    <meta:user-defined meta:name="OVERHEIDop.woonplaats">Mûnein</meta:user-defined>
    <meta:user-defined meta:name="OVERHEIDop.straatnaam">Klaas Rienewerfstrjitte</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2-13</meta:user-defined>
    <meta:user-defined meta:name="xs:date/OVERHEIDop.einddatum">2015-03-27</meta:user-defined>
    <meta:user-defined meta:name="OVERHEID.EPSG28992/DC.spatial">190747 585345</meta:user-defined>
    <meta:user-defined meta:name="OVERHEIDop.versieInformatie"/>
  </office:meta>
</office:document-meta>
</file>