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Impuls Markt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61671 Impuls Markten.</text:p>
            <text:p text:style-name="common-al">Activiteit: braderie 17 mei/16 augustus/13 september 2015.</text:p>
            <text:p text:style-name="common-al">Plaats: Ericaplein Dieren.</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3853</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853</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853</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Impuls Mark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853</meta:user-defined>
    <meta:user-defined meta:name="OVERHEIDop.GmbID/DC.identifier">gmb-2015-13853</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CP 5</meta:user-defined>
    <meta:user-defined meta:name="OVERHEIDop.woonplaats">Dieren</meta:user-defined>
    <meta:user-defined meta:name="OVERHEIDop.straatnaam">Ericaplei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2-18</meta:user-defined>
    <meta:user-defined meta:name="xs:date/OVERHEIDop.einddatum">2015-04-01</meta:user-defined>
    <meta:user-defined meta:name="OVERHEID.EPSG28992/DC.spatial">204015 451786</meta:user-defined>
    <meta:user-defined meta:name="OVERHEIDop.versieInformatie"/>
  </office:meta>
</office:document-meta>
</file>