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alfvastenoptocht Angerl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7016 Halfvastenoptocht Angerlo.</text:p>
            <text:p text:style-name="common-al">Activiteit: Plaatsen aankondigingborden halfvastenweekend 23-2 t/m 9-3.</text:p>
            <text:p text:style-name="common-al">Gebied: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4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4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4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alfvastenoptocht Ange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49</meta:user-defined>
    <meta:user-defined meta:name="OVERHEIDop.GmbID/DC.identifier">gmb-2015-138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Gemeente/DC.spatial">Rheden</meta:user-defined>
    <meta:user-defined meta:name="OVERHEIDop.versieInformatie"/>
  </office:meta>
</office:document-meta>
</file>