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Cateringweg 1, 1118 AM Schiphol, KLM N.V., het realiseren van een brandscheiding in gebouw 600, 13-02-2015, 2014-00333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3847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47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47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Cateringweg 1, 1118 AM Schiphol, KLM N.V., het realiseren van een brandscheiding in gebouw 600, 13-02-2015, 2014-00333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847</meta:user-defined>
    <meta:user-defined meta:name="OVERHEIDop.GmbID/DC.identifier">gmb-2015-13847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7a</meta:user-defined>
    <meta:user-defined meta:name="OVERHEIDop.woonplaats">Schiphol</meta:user-defined>
    <meta:user-defined meta:name="OVERHEIDop.straatnaam">Cateringweg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14910 481811</meta:user-defined>
    <meta:user-defined meta:name="OVERHEIDop.versieInformatie"/>
  </office:meta>
</office:document-meta>
</file>