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66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141 D66 Rheden.</text:p>
            <text:p text:style-name="common-al">Activiteit: Plaatsen verkiezingsborden van 4 maart t/m 18 maart 2015.</text:p>
            <text:p text:style-name="common-al">Plaatsen: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4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4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4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66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45</meta:user-defined>
    <meta:user-defined meta:name="OVERHEIDop.GmbID/DC.identifier">gmb-2015-1384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Gemeente/DC.spatial">Rheden</meta:user-defined>
    <meta:user-defined meta:name="OVERHEIDop.versieInformatie"/>
  </office:meta>
</office:document-meta>
</file>