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Toerclub Fram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23352 Toerclub Frame.</text:p>
            <text:p text:style-name="common-al">Activiteit: Veluwerit op 27 mei 2015.</text:p>
            <text:p text:style-name="common-al">Plaats: Fietspaden en openbare wegen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4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4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4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oerclub Fr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44</meta:user-defined>
    <meta:user-defined meta:name="OVERHEIDop.GmbID/DC.identifier">gmb-2015-1384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Gemeente/DC.spatial">Rheden</meta:user-defined>
    <meta:user-defined meta:name="OVERHEIDop.versieInformatie"/>
  </office:meta>
</office:document-meta>
</file>