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 </text:span>open dag brandweer op 30 mei 2015 van 11.00 tot 16.00 uur rondom de brandweerkazerne aan de Mangrovelaa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82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2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2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29</meta:user-defined>
    <meta:user-defined meta:name="OVERHEIDop.GmbID/DC.identifier">gmb-2015-1382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