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Koningsdag Zutphen op 27 april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Er is een evenementenvergunning aangevraagd voor een Koningsdag Zutphen op 27 april 2015 in de binnenstad van Zutphen. De aanvraag omvat muziekactiviteiten in de volgende straten: Houtmarkt, Zaadmarkt, Vaaltstraat, Laarstraat, Nieuwstad en Vogelpark. In de binnenstad zijn verder op diverse locaties activiteiten voor kinderen en een kleedjesmarkt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8 febr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382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2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2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Koningsdag Zutphen op 27 april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828</meta:user-defined>
    <meta:user-defined meta:name="OVERHEIDop.GmbID/DC.identifier">gmb-2015-1382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N 4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2-18</meta:user-defined>
    <meta:user-defined meta:name="xs:date/OVERHEIDop.einddatum">2015-03-04</meta:user-defined>
    <meta:user-defined meta:name="OVERHEID.EPSG28992/DC.spatial">210286 461592</meta:user-defined>
    <meta:user-defined meta:name="OVERHEIDop.versieInformatie"/>
  </office:meta>
</office:document-meta>
</file>