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Horecadrive Zutphen op 26 april 2015 in diverse horeca gelegenheden en in de Burgerzaal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Er is een evenementenvergunning aangevraagd voor een bridgewedstrijd. Start en slot vindt plaats in de Burgerzaal aan de Lange Hofstraat in Zutphen. Hierbij zal onversterkte muziek gemaakt worden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382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2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2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Horecadrive Zutphen op 26 april 2015 in diverse horeca gelegenheden en in de Burgerzaal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23</meta:user-defined>
    <meta:user-defined meta:name="OVERHEIDop.GmbID/DC.identifier">gmb-2015-1382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V 26</meta:user-defined>
    <meta:user-defined meta:name="OVERHEIDop.woonplaats">Zutphen</meta:user-defined>
    <meta:user-defined meta:name="OVERHEIDop.straatnaam">Lange Hof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8</meta:user-defined>
    <meta:user-defined meta:name="xs:date/OVERHEIDop.einddatum">2015-03-04</meta:user-defined>
    <meta:user-defined meta:name="OVERHEID.EPSG28992/DC.spatial">210323 461724</meta:user-defined>
    <meta:user-defined meta:name="OVERHEIDop.versieInformatie"/>
  </office:meta>
</office:document-meta>
</file>