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actie voor de Grobbebollen op 6 juni 2015 van 7.00 tot 20.00 uur bij cafetaria Waegemakers aan de Pastoor Gillisstraat 81 a</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82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2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2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20</meta:user-defined>
    <meta:user-defined meta:name="OVERHEIDop.GmbID/DC.identifier">gmb-2015-1382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