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circusvoorstellingen Freiwalds Menagerie Circus in april 2015 op het terrein aan de Lage Weide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9 februari 2015 is een evenementenvergunning aangevraagd voor circusvoorstellingen van het Freiwalds Menagerie Circus in april 2015 op het terrein aan de Lage Weide in Warnsveld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381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1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1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circusvoorstellingen Freiwalds Menagerie Circus in april 2015 op het terrein aan de Lage Weide in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818</meta:user-defined>
    <meta:user-defined meta:name="OVERHEIDop.GmbID/DC.identifier">gmb-2015-1381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op.straatnaam">Lage weid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18</meta:user-defined>
    <meta:user-defined meta:name="xs:date/OVERHEIDop.einddatum">2015-03-04</meta:user-defined>
    <meta:user-defined meta:name="OVERHEID.EPSG28992/DC.spatial">212133 460719</meta:user-defined>
    <meta:user-defined meta:name="OVERHEIDop.versieInformatie"/>
  </office:meta>
</office:document-meta>
</file>