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dorpsfeest Noardburgum met diverse activiteiten op 17 t/m 20 juni 2015 te Noardbur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1 februari 2015 is de volgende aanvraag voor een vergunning binnengekomen:</text:p>
            <text:p text:style-name="common-al"/>
            <text:p text:style-name="common-al">Noardburgum, perceel weiland aan de Hanegraaffweg en aan de J.A. Fokkemastraat, dorpsfeest met diverse activiteiten en live muziek in een feesttent op 17 t/m 20 juni 2015.</text:p>
            <text:p text:style-name="common-al"/>
            <text:p text:style-name="common-al">
            <text:span text:style-name="nadrukvet">Stukken ter inzage / Zienswijze indienen</text:span>
          </text:p>
            <text:p text:style-name="common-al">Bovengenoemde aanvraag ligt vanaf dinsdag 17 februari 2015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1 februar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13814</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14</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14</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dorpsfeest Noardburgum met diverse activiteiten op 17 t/m 20 juni 2015 te Noard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814</meta:user-defined>
    <meta:user-defined meta:name="OVERHEIDop.GmbID/DC.identifier">gmb-2015-1381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Noardburgum</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2-17</meta:user-defined>
    <meta:user-defined meta:name="xs:date/OVERHEIDop.einddatum">2015-02-27</meta:user-defined>
    <meta:user-defined meta:name="OVERHEID.EPSG28992/DC.spatial">195844 582114</meta:user-defined>
    <meta:user-defined meta:name="OVERHEIDop.versieInformatie"/>
  </office:meta>
</office:document-meta>
</file>