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 en Rijen</text:span>
          </text:p>
            <text:p text:style-name="common-al">*Collecte EHBO-vereniging Rijen van 30 augustus t/m 5 septembe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81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1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1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11</meta:user-defined>
    <meta:user-defined meta:name="OVERHEIDop.GmbID/DC.identifier">gmb-2015-1381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