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woning en het aanleggen van een in-/uitrit, De Bregjesakker 31,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31EP31</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span text:style-name="nadrukvet"/>
            <text:span text:style-name="nadrukvet"/>
          </text:p>
            <text:p text:style-name="common-al">
            <text:span text:style-name="nadrukvet">De Bregjesakker 31 Koedijk:</text:span> het oprichten van een woning en het aanleggen van een in-/uitrit </text:p>
            <text:p text:style-name="common-al">Datum einde bezwaartermijn: 25 maart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80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0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0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woning en het aanleggen van een in-/uitrit, De Bregjesakker 31,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07</meta:user-defined>
    <meta:user-defined meta:name="OVERHEIDop.GmbID/DC.identifier">gmb-2015-13807</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EP 16</meta:user-defined>
    <meta:user-defined meta:name="OVERHEIDop.woonplaats">Koedijk</meta:user-defined>
    <meta:user-defined meta:name="OVERHEIDop.straatnaam">De Bregjesakk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06 521190</meta:user-defined>
    <meta:user-defined meta:name="OVERHEIDop.versieInformatie"/>
  </office:meta>
</office:document-meta>
</file>