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De Zutphense Zeepkistenrace 2015 op 20 juni 2015 op het speelveld aan de G. Doustraat/J. Vermeerstraa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Er is een evenementenvergunning aangevraagd voor de Zutphense Zeepkistenrace. De activiteiten vinden plaats op de speelweide aan de G. Doustraat/J. Vermeerstraat. De activiteiten bestaan uit een race met zeepkisten vanaf een hellingbaan door kinderen van groep 8 van Zutphense basisscholen. Daarnaast is er een vrije klasse (geen inschrijving)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380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De Zutphense Zeepkistenrace 2015 op 20 juni 2015 op het speelveld aan de G. Doustraat/J. Vermeerstraa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06</meta:user-defined>
    <meta:user-defined meta:name="OVERHEIDop.GmbID/DC.identifier">gmb-2015-1380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8</meta:user-defined>
    <meta:user-defined meta:name="xs:date/OVERHEIDop.einddatum">2015-03-04</meta:user-defined>
    <meta:user-defined meta:name="OVERHEID.EPSG28992/DC.spatial">211284 461405</meta:user-defined>
    <meta:user-defined meta:name="OVERHEIDop.versieInformatie"/>
  </office:meta>
</office:document-meta>
</file>