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*Mollebosfist op 23 tot en met 25 mei 2015 in Mollebos en in de Nieuwstraat van huisnummer 2 tot 3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805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0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0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805</meta:user-defined>
    <meta:user-defined meta:name="OVERHEIDop.GmbID/DC.identifier">gmb-2015-1380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4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76 395343</meta:user-defined>
    <meta:user-defined meta:name="OVERHEIDop.versieInformatie"/>
  </office:meta>
</office:document-meta>
</file>