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Wielerweekend op 13 en 14 juni 2015, start en finish op het Bisschop de Vetplei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80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02</meta:user-defined>
    <meta:user-defined meta:name="OVERHEIDop.GmbID/DC.identifier">gmb-2015-1380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4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