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en</text:p>
            <text:p text:style-name="common-al">*Standplaats Ziggo op 25 februari 2015 van 10.00 tot 20.00 uur op het braakliggend terrein tegenover het Wilhelminaplein<text:span text:style-name="nadrukvet"/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deze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13801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0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801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3801</meta:user-defined>
    <meta:user-defined meta:name="OVERHEIDop.GmbID/DC.identifier">gmb-2015-13801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KA 3</meta:user-defined>
    <meta:user-defined meta:name="OVERHEIDop.woonplaats">Rijen</meta:user-defined>
    <meta:user-defined meta:name="OVERHEIDop.straatnaam">Schout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2079 400276</meta:user-defined>
    <meta:user-defined meta:name="OVERHEIDop.versieInformatie"/>
  </office:meta>
</office:document-meta>
</file>