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Avondvierdaagse door Zutphen van 1 tot en met 4 juni 2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februari 2015 is een evenementenvergunning aangevraagd voor de Zutphense avondvierdaagse. De start vindt plaats op de speelweide aan de G. Doustrat/Berkenlaan. De routes gaan door Zutphen en Warnsveld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79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Avondvierdaagse door Zutphen van 1 tot en met 4 juni 20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97</meta:user-defined>
    <meta:user-defined meta:name="OVERHEIDop.GmbID/DC.identifier">gmb-2015-1379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0286 461592</meta:user-defined>
    <meta:user-defined meta:name="OVERHEIDop.versieInformatie"/>
  </office:meta>
</office:document-meta>
</file>