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rganiseren van de avondwandelvierdaagse van 18 tot en met 22 mei 2015 te Peize en 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organiseren van de avondwandelvierdaagse van 18 tot en met 22 mei 2015 te Peize en omgeving</text:p>
            <text:p text:style-name="common-al">Datum verlening: 10 februar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3793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9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9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rganiseren van de avondwandelvierdaagse van 18 tot en met 22 mei 2015 te Peize en 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793</meta:user-defined>
    <meta:user-defined meta:name="OVERHEIDop.GmbID/DC.identifier">gmb-2015-13793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3t</meta:user-defined>
    <meta:user-defined meta:name="OVERHEIDop.woonplaats">Peize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2-10</meta:user-defined>
    <meta:user-defined meta:name="xs:date/OVERHEIDop.einddatum">2015-03-24</meta:user-defined>
    <meta:user-defined meta:name="OVERHEID.EPSG28992/DC.spatial">228946 574164</meta:user-defined>
    <meta:user-defined meta:name="OVERHEIDop.versieInformatie"/>
  </office:meta>
</office:document-meta>
</file>