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activiteiten op Koningsdag op 27 april 2015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activiteiten op Koningsdag op 27 april 2015 te Peize</text:p>
            <text:p text:style-name="common-al">Datum verlening: 10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79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activiteiten op Koningsdag op 27 april 2015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791</meta:user-defined>
    <meta:user-defined meta:name="OVERHEIDop.GmbID/DC.identifier">gmb-2015-1379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t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10</meta:user-defined>
    <meta:user-defined meta:name="xs:date/OVERHEIDop.einddatum">2015-03-24</meta:user-defined>
    <meta:user-defined meta:name="OVERHEID.EPSG28992/DC.spatial">228954 574167</meta:user-defined>
    <meta:user-defined meta:name="OVERHEIDop.versieInformatie"/>
  </office:meta>
</office:document-meta>
</file>