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3 februari 2015, Roskamp 6, 5121 SR</text:span>
          </text:p>
            <text:p text:style-name="common-al">verwijderen asbestbevattend vloerzei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9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9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90</meta:user-defined>
    <meta:user-defined meta:name="OVERHEIDop.GmbID/DC.identifier">gmb-2015-1379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90 400888</meta:user-defined>
    <meta:user-defined meta:name="OVERHEIDop.versieInformatie"/>
  </office:meta>
</office:document-meta>
</file>