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braderie en vlomarkt op 5 april, 31 mei, 21 juni, 12 juli, 23 augustus en 4 oktober 2015 op het jaarbeursterrein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een braderie en vlomarkt op 5 april, 31 mei, 21 juni, 12 juli, 23 augustus en 4 oktober 2015 op het jaarbeursterrein te Roden</text:p>
            <text:p text:style-name="common-al">Datum verlening: 10 febr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78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8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8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braderie en vlomarkt op 5 april, 31 mei, 21 juni, 12 juli, 23 augustus en 4 oktober 2015 op het jaarbeursterrein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789</meta:user-defined>
    <meta:user-defined meta:name="OVERHEIDop.GmbID/DC.identifier">gmb-2015-1378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10</meta:user-defined>
    <meta:user-defined meta:name="xs:date/OVERHEIDop.einddatum">2015-03-24</meta:user-defined>
    <meta:user-defined meta:name="OVERHEID.EPSG28992/DC.spatial">225022 572391</meta:user-defined>
    <meta:user-defined meta:name="OVERHEIDop.versieInformatie"/>
  </office:meta>
</office:document-meta>
</file>