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E-Bike Themadag op 18 april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januari 2015 is een evenementenvergunning aangevraagd voor de E-Bike Themadag op 18 april 2015 op de Lage Weide ter hoogte van nummer 11 i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378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E-Bike Themadag op 18 april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88</meta:user-defined>
    <meta:user-defined meta:name="OVERHEIDop.GmbID/DC.identifier">gmb-2015-1378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NN 11a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8</meta:user-defined>
    <meta:user-defined meta:name="xs:date/OVERHEIDop.einddatum">2015-03-04</meta:user-defined>
    <meta:user-defined meta:name="OVERHEID.EPSG28992/DC.spatial">212125 461132</meta:user-defined>
    <meta:user-defined meta:name="OVERHEIDop.versieInformatie"/>
  </office:meta>
</office:document-meta>
</file>