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heel vervangen van de bestaande pui en entree, Winkelwaard 4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HX48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Winkelwaard 486 Alkmaar:</text:span> het geheel vervangen van de bestaande pui en entree </text:p>
            <text:p text:style-name="common-al">Datum einde bezwaartermijn: 25 maart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8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heel vervangen van de bestaande pui en entree, Winkelwaard 4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80</meta:user-defined>
    <meta:user-defined meta:name="OVERHEIDop.GmbID/DC.identifier">gmb-2015-137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X 489</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30 517761</meta:user-defined>
    <meta:user-defined meta:name="OVERHEIDop.versieInformatie"/>
  </office:meta>
</office:document-meta>
</file>