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13 februari 2015, Lange Wagenstraat 55, 5126 BB</text:span>
          </text:p>
            <text:p text:style-name="common-al">tijdelijk gebruik (10 jaar) van gebouw als gezondheidscentrum</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377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7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7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779</meta:user-defined>
    <meta:user-defined meta:name="OVERHEIDop.GmbID/DC.identifier">gmb-2015-1377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BB 55</meta:user-defined>
    <meta:user-defined meta:name="OVERHEIDop.woonplaats">Gilze</meta:user-defined>
    <meta:user-defined meta:name="OVERHEIDop.straatnaam">Lange Wagen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418 395133</meta:user-defined>
    <meta:user-defined meta:name="OVERHEIDop.versieInformatie"/>
  </office:meta>
</office:document-meta>
</file>