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een keuken, Nieuwlandersingel 19 ,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4CJ1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Nieuwlandersingel 19 Alkmaar:</text:span> het uitbreiden van een keuken</text:p>
            <text:p text:style-name="common-al"> Datum einde bezwaartermijn: 25 maart 2015.<text:span text:style-name="nadrukvet"/></text:p>
            <text:p text:style-name="common-al"/>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77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keuken, Nieuwlandersingel 19 ,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76</meta:user-defined>
    <meta:user-defined meta:name="OVERHEIDop.GmbID/DC.identifier">gmb-2015-1377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CJ 21</meta:user-defined>
    <meta:user-defined meta:name="OVERHEIDop.woonplaats">Alkmaar</meta:user-defined>
    <meta:user-defined meta:name="OVERHEIDop.straatnaam">Nieuwlandersinge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55 515722</meta:user-defined>
    <meta:user-defined meta:name="OVERHEIDop.versieInformatie"/>
  </office:meta>
</office:document-meta>
</file>