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3 februari 2015, Bloemaartsbeemd 8, 5121 SW</text:span>
          </text:p>
            <text:p text:style-name="common-al">plaatsen dakkapel in voorgeveldakvla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7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2</meta:user-defined>
    <meta:user-defined meta:name="OVERHEIDop.GmbID/DC.identifier">gmb-2015-1377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W 8</meta:user-defined>
    <meta:user-defined meta:name="OVERHEIDop.woonplaats">Rijen</meta:user-defined>
    <meta:user-defined meta:name="OVERHEIDop.straatnaam">Bloemaartsbeem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20 400801</meta:user-defined>
    <meta:user-defined meta:name="OVERHEIDop.versieInformatie"/>
  </office:meta>
</office:document-meta>
</file>