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ijzigen van een winkelpui (verplaatsen entree), Langestraat 9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1JE99</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Langestraat 99 Alkmaar:</text:span> het wijzigen van een winkelpui (verplaatsen entree) </text:p>
            <text:p text:style-name="common-al">Datum einde bezwaartermijn: 25 maart 2015.<text:span text:style-name="nadrukvet"/></text:p>
            <text:p text:style-name="common-al"/>
            <text:p text:style-name="common-al">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3771</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71</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71</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van een winkelpui (verplaatsen entree), Langestraat 99,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771</meta:user-defined>
    <meta:user-defined meta:name="OVERHEIDop.GmbID/DC.identifier">gmb-2015-1377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E 99</meta:user-defined>
    <meta:user-defined meta:name="OVERHEIDop.woonplaats">Alkmaar</meta:user-defined>
    <meta:user-defined meta:name="OVERHEIDop.straatnaam">Lange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549 516262</meta:user-defined>
    <meta:user-defined meta:name="OVERHEIDop.versieInformatie"/>
  </office:meta>
</office:document-meta>
</file>