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OLDERBERGWEG 15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Spoolderbergweg 15</text:span>
            <text:span text:style-name="nadrukvet"> – </text:span>ontvangen 2 januari 2015 voor het kappen van drie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377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OOLDERBERGWEG 15, KAPPE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77</meta:user-defined>
    <meta:user-defined meta:name="OVERHEIDop.GmbID/DC.identifier">gmb-2015-137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BB 15</meta:user-defined>
    <meta:user-defined meta:name="OVERHEIDop.woonplaats">Zwolle</meta:user-defined>
    <meta:user-defined meta:name="OVERHEIDop.straatnaam">Spoolderberg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049 501498</meta:user-defined>
    <meta:user-defined meta:name="OVERHEIDop.versieInformatie"/>
  </office:meta>
</office:document-meta>
</file>