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prichten van een woning, Achterweg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AM</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Achterweg 2 Alkmaar:</text:span> het oprichten van een woning </text:p>
            <text:p text:style-name="common-al">Datum einde bezwaartermijn: 24 maart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6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6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6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Achterweg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69</meta:user-defined>
    <meta:user-defined meta:name="OVERHEIDop.GmbID/DC.identifier">gmb-2015-1376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M 19</meta:user-defined>
    <meta:user-defined meta:name="OVERHEIDop.woonplaats">Alkmaar</meta:user-defined>
    <meta:user-defined meta:name="OVERHEIDop.straatnaam">Ach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051 518089</meta:user-defined>
    <meta:user-defined meta:name="OVERHEIDop.versieInformatie"/>
  </office:meta>
</office:document-meta>
</file>