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1 februari 2015, naast Broekakkerweg 4, 5126 BD</text:span>
          </text:p>
            <text:p text:style-name="common-al">opheffen asbestbesmetting in gasstation Z093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6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68</meta:user-defined>
    <meta:user-defined meta:name="OVERHEIDop.GmbID/DC.identifier">gmb-2015-137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81 395261</meta:user-defined>
    <meta:user-defined meta:name="OVERHEIDop.versieInformatie"/>
  </office:meta>
</office:document-meta>
</file>