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winkelpand in horecapand, Houttil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JL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uttil 7 Alkmaar:</text:span> het veranderen van een winkelpand in horecapand </text:p>
            <text:p text:style-name="common-al">Datum einde bezwaartermijn: 21 maart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76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6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6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winkelpand in horecapand, Houttil 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65</meta:user-defined>
    <meta:user-defined meta:name="OVERHEIDop.GmbID/DC.identifier">gmb-2015-137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L 9</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39 516154</meta:user-defined>
    <meta:user-defined meta:name="OVERHEIDop.versieInformatie"/>
  </office:meta>
</office:document-meta>
</file>