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11 februari 2015, Blokse 1, 2, 3, 4, 5, 7, 9 en 11, 5124 NL</text:span>
          </text:p>
            <text:p text:style-name="common-al">bouwen 8 woningen en aanleggen 5 uitrit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757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5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757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757</meta:user-defined>
    <meta:user-defined meta:name="OVERHEIDop.GmbID/DC.identifier">gmb-2015-13757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D 54</meta:user-defined>
    <meta:user-defined meta:name="OVERHEIDop.woonplaats">Molenschot</meta:user-defined>
    <meta:user-defined meta:name="OVERHEIDop.straatnaam">Ve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387 398842</meta:user-defined>
    <meta:user-defined meta:name="OVERHEIDop.versieInformatie"/>
  </office:meta>
</office:document-meta>
</file>