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1 februari 2015, Broekakkerweg 21, 5126 BD</text:span>
          </text:p>
            <text:p text:style-name="common-al">verplaatsen lantaarnpaal en verbreden bedrijfsin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5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5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5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52</meta:user-defined>
    <meta:user-defined meta:name="OVERHEIDop.GmbID/DC.identifier">gmb-2015-1375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D 21</meta:user-defined>
    <meta:user-defined meta:name="OVERHEIDop.woonplaats">Gilze</meta:user-defined>
    <meta:user-defined meta:name="OVERHEIDop.straatnaam">Broekakker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27 395692</meta:user-defined>
    <meta:user-defined meta:name="OVERHEIDop.versieInformatie"/>
  </office:meta>
</office:document-meta>
</file>