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1 februari 2015, Hoogstraat 5, 5126 NR</text:span>
          </text:p>
            <text:p text:style-name="common-al">verplaatsen zwaluwti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4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48</meta:user-defined>
    <meta:user-defined meta:name="OVERHEIDop.GmbID/DC.identifier">gmb-2015-137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5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927 395216</meta:user-defined>
    <meta:user-defined meta:name="OVERHEIDop.versieInformatie"/>
  </office:meta>
</office:document-meta>
</file>