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GEMEENTEPLEIN 8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(legalisatie) op het perceel Gemeenteplein 83 te Heerenveen  (11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374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GEMEENTEPLEIN 83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44</meta:user-defined>
    <meta:user-defined meta:name="OVERHEIDop.GmbID/DC.identifier">gmb-2015-1374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B 81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39 552710</meta:user-defined>
    <meta:user-defined meta:name="OVERHEIDop.versieInformatie"/>
  </office:meta>
</office:document-meta>
</file>