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9 februari 2015, Aalstraat 71, 5126 CR</text:span>
          </text:p>
            <text:p text:style-name="common-al">uitbreiden en aanpassen keuk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4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42</meta:user-defined>
    <meta:user-defined meta:name="OVERHEIDop.GmbID/DC.identifier">gmb-2015-137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R 71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07 394881</meta:user-defined>
    <meta:user-defined meta:name="OVERHEIDop.versieInformatie"/>
  </office:meta>
</office:document-meta>
</file>