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februari 2015, Biesbosbaan 7, 5121 DT</text:span>
          </text:p>
            <text:p text:style-name="common-al">uitbreiden inrichting en plaatsen 2 vacuümtank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4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4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40</meta:user-defined>
    <meta:user-defined meta:name="OVERHEIDop.GmbID/DC.identifier">gmb-2015-137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T 7</meta:user-defined>
    <meta:user-defined meta:name="OVERHEIDop.woonplaats">Rijen</meta:user-defined>
    <meta:user-defined meta:name="OVERHEIDop.straatnaam">Biesbos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51 398823</meta:user-defined>
    <meta:user-defined meta:name="OVERHEIDop.versieInformatie"/>
  </office:meta>
</office:document-meta>
</file>