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twee dakkapellen (voor- en achterzijde), Betje Wolff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KJ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tje Wolffstraat 28 Alkmaar</text:span>: het plaatsen van twee dakkapellen (voor- en achterzijde) </text:p>
            <text:p text:style-name="common-al">Datum ontvangst: 12 febr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373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3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wee dakkapellen (voor- en achterzijde), Betje Wolffstraat 2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34</meta:user-defined>
    <meta:user-defined meta:name="OVERHEIDop.GmbID/DC.identifier">gmb-2015-1373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KJ 28</meta:user-defined>
    <meta:user-defined meta:name="OVERHEIDop.woonplaats">Alkmaar</meta:user-defined>
    <meta:user-defined meta:name="OVERHEIDop.straatnaam">Betje Wolff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90 514526</meta:user-defined>
    <meta:user-defined meta:name="OVERHEIDop.versieInformatie"/>
  </office:meta>
</office:document-meta>
</file>