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tationsstraat 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3 februari 2015:</text:p>
            <text:list text:style-name="id1-3-2-1-1-2">
              <text:list-item text:style-override="id1-3-2-1-1-2-1">
                <text:number>-</text:number>
                <text:p text:style-name="al">Stationsstraat 35 te Boxtel: het plaatsen van naamgeving op de voorgevel van het pand en het plaatsen van een naamgevingsbord voor aan de straat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20 febr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3729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2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29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tionsstraat 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29</meta:user-defined>
    <meta:user-defined meta:name="OVERHEIDop.GmbID/DC.identifier">gmb-2015-1372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Stationsstraat 35 te Boxtel: het plaatsen van naamgeving op de voorgevel van het pand en het plaatsen van een naamgevingsbord voor aan de str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GD 28</meta:user-defined>
    <meta:user-defined meta:name="OVERHEIDop.woonplaats">Boxtel</meta:user-defined>
    <meta:user-defined meta:name="OVERHEIDop.straatnaam">Stations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18</meta:user-defined>
    <meta:user-defined meta:name="OVERHEID.EPSG28992/DC.spatial">150519 399915</meta:user-defined>
    <meta:user-defined meta:name="OVERHEIDop.versieInformatie"/>
  </office:meta>
</office:document-meta>
</file>