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carillon in toren van de Grote Kerk, Grote Dam 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3BK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te Dam 6 De Rijp</text:span>: het realiseren van een carillon in toren van de Grote Kerk</text:p>
            <text:p text:style-name="common-al"> Datum ontvangst: 9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372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2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2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carillon in toren van de Grote Kerk, Grote Dam 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27</meta:user-defined>
    <meta:user-defined meta:name="OVERHEIDop.GmbID/DC.identifier">gmb-2015-1372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K 6</meta:user-defined>
    <meta:user-defined meta:name="OVERHEIDop.woonplaats">De Rijp</meta:user-defined>
    <meta:user-defined meta:name="OVERHEIDop.straatnaam">Grote Dam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544 508113</meta:user-defined>
    <meta:user-defined meta:name="OVERHEIDop.versieInformatie"/>
  </office:meta>
</office:document-meta>
</file>