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Ontwerpbesluit Wet geluidhinder – Herenweg 69A in Rijnsa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 van de gemeente Kaag en Braassem een ontwerpbesluit genomen om een hogere waarde vast te stellen vanwege wegverkeerslawaai van de Herenweg, op basis van artikel 110a van de Wet geluidhinder (Wgh).</text:p>
            <text:p text:style-name="common-al">Op basis van de Wgh dient bij het vaststellen van een bestemmingsplan op grond van de Wet ruimtelijke ordening (Wro) een akoestisch onderzoek te worden verricht, indien dat plan mogelijkheden biedt voor nieuwbouw van woningen of andere geluidgevoelige functies.</text:p>
            <text:p text:style-name="common-al">Ten behoeve van dit bestemmingsplan is een akoestisch onderzoek uitgevoerd. Uit het akoestische onderzoek blijkt dat de voorkeurswaarde voor het wegverkeerslawaai, zoals bedoeld in artikel 82 van de Wgh, ten gevolge van het verkeer op de Herenweg ter plaatse van de nieuw te realiseren woning zal worden overschreden. </text:p>
            <text:p text:style-name="common-al">De Omgevingsdienst heeft het voornemen een hogere waarde vast te stellen vanwege wegverkeerslawaai van maximaal 53 dB. Deze geluidswaarde is incl. aftrek ex art. 110g Wgh.</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tussenkopcur">Stukken inzien</text:p>
            <text:p text:style-name="common-al">De stukken liggen ter inzage van donderdag 19 februari 2015 tot en met woensdag 1 april 2015 in het gemeentehuis van de gemeente Kaag en Braassem, Westeind 1 in Roelofarendsveen. U kunt de stukken inzien tijdens de werkdagen maandag tot en met donderdag van 08.30 tot 17.00 uur, op woensdagavond van 18.30 tot 20.30 uur en op vrijdagmorgen van 08.30 tot 12.30 uur</text:p>
            <text:p text:style-name="tussenkopcur">Zienswijzen geven</text:p>
            <text:p text:style-name="common-al">U kunt tot en met woensdag 1 april 2015 uw zienswijze indienen. Richt uw brief aan het college van burgemeester en wethouders van de gemeente Kaag en Braassem, per adres: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tussenkopcur">Inlichtingen</text:p>
            <text:p text:style-name="last-al">Voor meer informatie kunt u contact opnemen: </text:p>
            <text:list text:style-name="id1-3-2-1-1-13">
              <text:list-item text:style-override="id1-3-2-1-1-13-1">
                <text:number>•</text:number>
                <text:p text:style-name="al">de procedurekamer, tel. 071-4083117 (procedure)</text:p>
              </text:list-item>
              <text:list-item text:style-override="id1-3-2-1-1-13-2">
                <text:number>•</text:number>
                <text:p text:style-name="al">de heer D. Baars, tel. 071-4083371 (inhoudelijk)</text:p>
              </text:list-item>
              <text:list-item text:style-override="id1-3-2-1-1-13-3">
                <text:number>•</text:number>
                <text:p text:style-name="al">Klantenadviseur Ruimtelijke Ordening van de gemeente Kaag en Braassem, tel. 071-3327272 (ruimtelijke ordeningsaspecten)</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372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2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2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et geluidhinder – Herenweg 69A in Rijnsaterwou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23</meta:user-defined>
    <meta:user-defined meta:name="OVERHEIDop.GmbID/DC.identifier">gmb-2015-13723</meta:user-defined>
    <meta:user-defined meta:name="OVERHEID.Gemeente/DC.creator">Kaag en Braass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B 69</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960 468385</meta:user-defined>
    <meta:user-defined meta:name="OVERHEIDop.versieInformatie"/>
  </office:meta>
</office:document-meta>
</file>